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5584"/>
    </style:style>
    <style:style style:name="T1" style:family="text">
      <style:text-properties officeooo:rsid="001f5584"/>
    </style:style>
    <style:style style:name="T2" style:family="text">
      <style:text-properties officeooo:rsid="0022aea6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f5584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2aea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Oznamujeme občanům, že do </text:span><text:span text:style-name="T4">21.8.2023</text:span><text:span text:style-name="T3"> se můžou přihlásit zájemci na zájezd na „ Zemi živitelku“ <text:s/>do Českých Budějovic. <text:s/>Zájezd se bude konat </text:span><text:span text:style-name="T4">25.8.2023.</text:span><text:span text:style-name="T3"> </text:span><text:span text:style-name="T4">O</text:span><text:span text:style-name="T3">djezd z </text:span><text:span text:style-name="T5">Měřína</text:span><text:span text:style-name="T3"> je v </text:span><text:span text:style-name="T5">6:30</text:span><text:span text:style-name="T3"> hodin </text:span><text:span text:style-name="T3">. Hlásit se můžete na tel. čísle : 605 915 84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5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7T07:54:09.043000000</meta:creation-date>
    <meta:print-date>2023-08-07T08:01:27.810000000</meta:print-date>
    <dc:date>2023-08-07T08:50:17.686000000</dc:date>
    <meta:editing-duration>PT16M1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" meta:word-count="41" meta:character-count="228" meta:non-whitespace-character-count="186"/>
  </office:meta>
</office:document-meta>
</file>